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 fo:font-size="6pt" officeooo:paragraph-rsid="0014f25b" style:font-size-asian="5.25pt" style:font-size-complex="6pt"/>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1"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P4"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5"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7" style:family="paragraph" style:parent-style-name="EXPEDIENTE">
      <style:paragraph-properties fo:line-height="150%"/>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8"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officeooo:rsid="0012a3bb"/>
    </style:style>
    <style:style style:name="T5" style:family="text">
      <style:text-properties fo:font-weight="bold" style:font-weight-asian="bold" style:font-weight-complex="bold"/>
    </style:style>
    <style:style style:name="T6" style:family="text">
      <style:text-properties fo:font-weight="bold" officeooo:rsid="00166462" style:font-weight-asian="bold" style:font-weight-complex="bold"/>
    </style:style>
    <style:style style:name="T7" style:family="text">
      <style:text-properties officeooo:rsid="0012631b"/>
    </style:style>
    <style:style style:name="T8" style:family="text">
      <style:text-properties officeooo:rsid="00145184"/>
    </style:style>
    <style:style style:name="T9" style:family="text">
      <style:text-properties officeooo:rsid="0016646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7">La Comisión de Educación, Ciencia, Tecnología e Innovación ha considerado el Proyecto de Comunicación <text:span text:style-name="T5">Nº </text:span><text:span text:style-name="T6">47092 – CD – Vida y Familia,</text:span> de l<text:span text:style-name="T9">os</text:span> diputado<text:span text:style-name="T9">s Argañaraz, Armas Belavi y Mayoraz</text:span>, por el cual se solicita disponga informar en relación al <text:span text:style-name="T9">J</text:span>ardín de <text:span text:style-name="T9">I</text:span>nfantes de la <text:span text:style-name="T9">E</text:span>scuela <text:span text:style-name="T9">P</text:span>rimaria <text:span text:style-name="T9">N</text:span>° 241 "<text:span text:style-name="T9">A</text:span>ntonio <text:span text:style-name="T9">G</text:span>onzález <text:span text:style-name="T9">B</text:span>alcarce" de la localidad de <text:span text:style-name="T9">S</text:span>alto <text:span text:style-name="T9">G</text:span>rande, departamento <text:span text:style-name="T9">I</text:span>riondo, donde op<text:span text:style-name="T9">o</text:span>rtunamente lo hiciera el SAMCO local; y, por las razones expuestas en los fundamentos y las que podrá dar el miembro informante, esta Comisión aconseja la aprobación del texto <text:span text:style-name="T7">presentado que a continuación se transcribe</text:span>: </text:p>
      <text:p text:style-name="P5">PROYECTO DE COMUNICACIÓN</text:p>
      <text:p text:style-name="P6">La Cámara de Diputados de la Provincia vería con agrado que el Poder Ejecutivo, a través de los organismos que correspondan, en relación al Jardín de Infantes de la Escuela Primaria Nº 241 "Antonio González Balcarce" de la localidad de Salto Grande, departamento Iriondo, que funciona donde oportunamente lo hiciera el SAMC<text:span text:style-name="T9">O</text:span> local, se sirva informar:</text:p>
      <text:p text:style-name="P6">1) si las actividades del Jardín fueron derivadas al edificio que ocupa la escuela primaria y, en caso afirmativo, los motivos del traslado;</text:p>
      <text:p text:style-name="P6">2) si el edificio donde funcionaba en Jardín presenta riesgo para las personas y, en caso afirmativo, las mencione; y,</text:p>
      <text:p text:style-name="P6">3) si se han efectuado inspecciones por parte del Ministerio de Educación al edificio del Jardín y, en caso afirmativo, las resultas de la misma.</text:p>
      <text:p text:style-name="P6"/>
      <text:p text:style-name="P4">Sala de <text:span text:style-name="T4">la Comisión </text:span><text:span text:style-name="T8">por Zoom</text:span><text:span text:style-name="T4">, 20 de abril de 2022.</text:span></text:p>
      <text:p text:style-name="P4">Firmantes: Diputados Balagué, De Ponti, Di Stefano, Donnet, Hynes, Peralta y Argañaraz.</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6pt" officeooo:paragraph-rsid="0014f25b" style:font-size-asian="5.25pt" style:font-size-complex="6pt"/>
    </style:style>
    <style:style style:name="MP2"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1"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0510B970158C9ECF.png" xlink:type="simple" xlink:show="embed" xlink:actuate="onLoad" draw:mime-type="image/png"/></draw:frame></text:p>
      </style:header>
      <style:footer>
        <text:p text:style-name="MP1"><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2"/>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04-20T13:20:29.798128350</dc:date>
    <meta:print-date>2017-03-29T09:42:11.806000000</meta:print-date>
    <meta:editing-cycles>53</meta:editing-cycles>
    <meta:editing-duration>PT1H22M17S</meta:editing-duration>
    <meta:generator>LibreOffice/7.3.2.2$Linux_X86_64 LibreOffice_project/30$Build-2</meta:generator>
    <meta:document-statistic meta:table-count="0" meta:image-count="1" meta:object-count="0" meta:page-count="1" meta:paragraph-count="10" meta:word-count="262" meta:character-count="1653" meta:non-whitespace-character-count="1398"/>
  </office:meta>
</office:document-meta>
</file>